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mic Sans MS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Comic Sans MS" fo:font-weight="bold" style:font-weight-asian="bold" style:font-weight-complex="bold"/>
    </style:style>
    <style:style style:name="T8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style:font-name="Comic Sans MS" fo:font-size="13pt" style:font-size-asian="13pt" style:font-size-complex="13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font-name="Comic Sans MS" fo:font-size="14pt" fo:text-shadow="none" style:text-underline-style="none" fo:font-weight="bold" style:font-size-asian="14pt" style:font-weight-asian="bold" style:font-size-complex="14pt" style:font-weight-complex="bold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Emphasis">Thème 3 : Le phonographe d’Edison – S2</text:span></text:p>
      <text:p text:style-name="P5"><text:span text:style-name="Emphasis">Auteur : François Lemercier, professeur des écoles au Havre</text:span></text:p>
      <text:p text:style-name="P5"><text:span text:style-name="Emphasis">D'après </text:span><text:a xlink:type="simple" xlink:href="https://www.fondation-lamap.org/fr/edison" text:style-name="Internet_20_link" text:visited-style-name="Visited_20_Internet_20_Link"><text:span text:style-name="Emphasis">https://www.fondation-lamap.org/fr/edison</text:span></text:a></text:p>
      <text:p text:style-name="P5"><text:span text:style-name="Emphasis">Séance réalisée avant le confinement</text:span></text:p>
      <text:p text:style-name="P2"><text:span text:style-name="Emphasis"><text:span text:style-name="T2">Qu’est-ce que le son ?</text:span></text:span></text:p>
      <text:p text:style-name="Standard"><text:span text:style-name="T5">Activité</text:span><text:span text:style-name="Emphasis"><text:span text:style-name="T5"> 1</text:span></text:span><text:span text:style-name="Emphasis"><text:span text:style-name="T1"> : </text:span></text:span><text:span text:style-name="Emphasis"><text:span text:style-name="T4">L</text:span></text:span><text:span text:style-name="Emphasis"><text:span text:style-name="T4">e diapason</text:span></text:span></text:p>
      <text:p text:style-name="Standard"><text:span text:style-name="Emphasis"><text:span text:style-name="T9">Le diapason est une pièce de métal qui produit toujours le même son lorsqu’il est frappé. Il permet d’accorder des instruments et même la voix.</text:span></text:span></text:p>
      <text:p text:style-name="Standard"><text:span text:style-name="Emphasis"><text:span text:style-name="T8"/></text:span></text:p>
      <text:p text:style-name="Standard"><text:span text:style-name="Emphasis"><text:span text:style-name="T3">D</text:span></text:span><text:span text:style-name="Emphasis"><text:span text:style-name="T6">essine </text:span></text:span><text:span text:style-name="Emphasis"><text:span text:style-name="T6">les 2 expériences que nous avons faites.</text:span></text:span></text:p>
      <text:p text:style-name="Standard"><text:span text:style-name="Emphasis"><text:span text:style-name="T1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Observation du diapason à la loupe.</text:p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>Observation du diapason dans l’eau.</text:p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>Conclusion :</text:p>
            <text:p text:style-name="Standard"><text:span text:style-name="Emphasis"><text:span text:style-name="T7">………………………………………………………………………………………………………………………………………………………</text:span></text:span></text:p>
            <text:p text:style-name="P4"><text:span text:style-name="Emphasis"><text:span text:style-name="T13">……………………………………………………………………………………………………………………………………</text:span></text:span></text:p>
            <text:p text:style-name="Standard"><text:span text:style-name="Emphasis"><text:span text:style-name="T7">………………………………………………………………………………………………………………………………………………………</text:span></text:span></text:p>
            <text:p text:style-name="P3"><text:span text:style-name="Emphasis"><text:span text:style-name="T1">……………………………………………………………………………………………………………………………………</text:span></text:span></text:p>
            <text:p text:style-name="P6"/>
          </table:table-cell>
        </table:table-row>
      </table:table>
      <text:p text:style-name="Standard"><text:span text:style-name="Emphasis"><text:span text:style-name="T1"/></text:span></text:p>
      <text:p text:style-name="P1"><text:span text:style-name="Emphasis"><text:span text:style-name="T11">Activité</text:span></text:span><text:span text:style-name="Emphasis"><text:span text:style-name="T11"> </text:span></text:span><text:span text:style-name="Emphasis"><text:span text:style-name="T11">2</text:span></text:span><text:span text:style-name="Emphasis"> : </text:span><text:span text:style-name="Emphasis"><text:span text:style-name="T10">Produire des sons différents avec une même matière.</text:span></text:span></text:p>
      <text:p text:style-name="P1"><text:span text:style-name="Emphasis"><text:span text:style-name="T10"/></text:span></text:p>
      <text:p text:style-name="P1"><text:span text:style-name="Emphasis"><text:span text:style-name="T10">Quel son pouvez-vous obtenir avec des « touillettophones » ? Notez vos remarques.</text:span></text:span></text:p>
      <text:p text:style-name="P1"><text:span text:style-name="Emphasis"><text:span text:style-name="T10"/></text:span></text:p>
      <text:p text:style-name="Standard"><text:span text:style-name="Emphasis"><text:span text:style-name="T7">………………………………………………………………………………………………………………………………………………………</text:span></text:span></text:p>
      <text:p text:style-name="Standard"><text:span text:style-name="Emphasis"><text:span text:style-name="T7"/></text:span></text:p>
      <text:p text:style-name="P3"><text:span text:style-name="Emphasis"><text:span text:style-name="T1">……………………………………………………………………………………………………………………………………</text:span></text:span></text:p>
      <text:p text:style-name="P3"><text:span text:style-name="Emphasis"><text:span text:style-name="T1"/></text:span></text:p>
      <text:p text:style-name="Standard"><text:span text:style-name="Emphasis"><text:span text:style-name="T7">………………………………………………………………………………………………………………………………………………………</text:span></text:span></text:p>
      <text:p text:style-name="Standard"><text:span text:style-name="Emphasis"><text:span text:style-name="T7"/></text:span></text:p>
      <text:p text:style-name="P3"><text:span text:style-name="Emphasis"><text:span text:style-name="T1">……………………………………………………………………………………………………………………………………</text:span></text:span></text:p>
      <text:p text:style-name="Standard"><text:soft-page-break/><text:span text:style-name="Emphasis">Thème 3 : Le phonographe d’Edison – S2</text:span></text:p>
      <text:p text:style-name="P2"><text:span text:style-name="Emphasis"><text:span text:style-name="T2">Qu’est-ce que le son ?</text:span></text:span></text:p>
      <text:p text:style-name="P2"><text:span text:style-name="Emphasis"><text:span text:style-name="T2">Traces écrites</text:span></text:span></text:p>
      <text:p text:style-name="Standard"><text:span text:style-name="T5">Activité</text:span><text:span text:style-name="Emphasis"><text:span text:style-name="T5"> 1 </text:span></text:span><text:span text:style-name="Emphasis"><text:span text:style-name="T1">: </text:span></text:span><text:span text:style-name="Emphasis"><text:span text:style-name="T4">L</text:span></text:span><text:span text:style-name="Emphasis"><text:span text:style-name="T4">e diapason</text:span></text:span></text:p>
      <text:p text:style-name="Standard"><text:span text:style-name="Emphasis"><text:span text:style-name="T9">Le diapason est une pièce de métal qui produit toujours le même son lorsqu’il est frappé. Il permet d’accorder des instruments et même la voix.</text:span></text:span></text:p>
      <text:p text:style-name="Standard"><text:span text:style-name="Emphasis"><text:span text:style-name="T8"/></text:span></text:p>
      <text:p text:style-name="Standard"><text:span text:style-name="Emphasis"><text:span text:style-name="T3">D</text:span></text:span><text:span text:style-name="Emphasis"><text:span text:style-name="T6">essine </text:span></text:span><text:span text:style-name="Emphasis"><text:span text:style-name="T6">les 2 expériences que nous avons faites.</text:span></text:span></text:p>
      <text:p text:style-name="Standard"><text:span text:style-name="Emphasis"><text:span text:style-name="T1"/>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Observation du diapason à la loupe.</text:p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6">Observation du diapason dans l’eau.</text:p>
          </table:table-cell>
        </table:table-row>
        <table:table-row>
          <table:table-cell table:style-name="Tableau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leau2.A2" office:value-type="string">
            <text:p text:style-name="P6">Conclusion :</text:p>
            <text:p text:style-name="Standard"><text:span text:style-name="Emphasis"><text:span text:style-name="T7">………………………………………………………………………………………………………………………………………………………</text:span></text:span></text:p>
            <text:p text:style-name="P4"><text:span text:style-name="Emphasis"><text:span text:style-name="T13">……………………………………………………………………………………………………………………………………</text:span></text:span></text:p>
            <text:p text:style-name="Standard"><text:span text:style-name="Emphasis"><text:span text:style-name="T7">Quand les objets vibrent, ils produisent du son. Certaines vibrations sont si petites ou rapides que l’on ne peut pas les voir à l’œil nu, mais on peut, par exemple, les voir dans l’eau.</text:span></text:span></text:p>
          </table:table-cell>
        </table:table-row>
      </table:table>
      <text:p text:style-name="Standard"><text:span text:style-name="Emphasis"><text:span text:style-name="T1"/></text:span></text:p>
      <text:p text:style-name="P1"><text:span text:style-name="Emphasis"><text:span text:style-name="T11">Activité</text:span></text:span><text:span text:style-name="Emphasis"><text:span text:style-name="T11"> </text:span></text:span><text:span text:style-name="Emphasis"><text:span text:style-name="T11">2</text:span></text:span><text:span text:style-name="Emphasis"> : </text:span><text:span text:style-name="Emphasis"><text:span text:style-name="T10">Produire des sons différents avec une même matière.</text:span></text:span></text:p>
      <text:p text:style-name="P1"><text:span text:style-name="Emphasis"><text:span text:style-name="T10"/></text:span></text:p>
      <text:p text:style-name="P1"><text:span text:style-name="Emphasis"><text:span text:style-name="T10">Quels sons pouvez-vous obtenir avec des « touillettophones » ? Notez vos remarques.</text:span></text:span></text:p>
      <text:p text:style-name="P1"><text:span text:style-name="Emphasis"><text:span text:style-name="T10"/></text:span></text:p>
      <text:p text:style-name="Standard"><text:span text:style-name="Emphasis"><text:span text:style-name="T7">………………………………………………………………………………………………………………………………………………………</text:span></text:span></text:p>
      <text:p text:style-name="Standard"><text:span text:style-name="Emphasis"><text:span text:style-name="T7"/></text:span></text:p>
      <text:p text:style-name="P3"><text:span text:style-name="Emphasis"><text:span text:style-name="T1">……………………………………………………………………………………………………………………………………</text:span></text:span></text:p>
      <text:p text:style-name="P3"><text:span text:style-name="Emphasis"><text:span text:style-name="T1"/></text:span></text:p>
      <text:p text:style-name="P4"><text:span text:style-name="Emphasis"><text:span text:style-name="T13">Plus la longueur de la languette est grande, plus le son est grave.</text:span></text:span></text:p>
      <text:p text:style-name="P4"><text:span text:style-name="Emphasis"><text:span text:style-name="T13">Plus la longueur de la languette est petite, plus le son est aigu.</text:span></text:span></text:p>
      <text:p text:style-name="P6"><text:span text:style-name="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5:01:59.206000000</meta:creation-date>
    <dc:date>2020-04-17T13:45:38.93</dc:date>
    <meta:editing-duration>PT12M38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2" meta:paragraph-count="39" meta:word-count="266" meta:character-count="2125"/>
  </office:meta>
</office:document-meta>
</file>