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fo:font-size="14pt" fo:font-style="italic" style:font-size-asian="14pt" style:font-style-asian="italic"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3.175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text-properties style:font-name="Comic Sans MS"/>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font-weight-complex="bold"/>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style:text-underline-style="none"/>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Emphasis">Thème 3 : Le phonographe d’Edison – S1<text:tab/><text:tab/><text:tab/></text:span></text:p>
      <text:p text:style-name="P4"><text:span text:style-name="Emphasis">Auteur : François Lemercier, professeur des écoles au Havre</text:span></text:p>
      <text:p text:style-name="P4"><text:span text:style-name="Emphasis">D'après </text:span><text:a xlink:type="simple" xlink:href="https://www.fondation-lamap.org/fr/edison" text:style-name="Internet_20_link" text:visited-style-name="Visited_20_Internet_20_Link"><text:span text:style-name="Emphasis">https://www.fondation-lamap.org/fr/edison</text:span></text:a></text:p>
      <text:p text:style-name="P4"><text:span text:style-name="Emphasis">Séance réalisée en classe avant le confinement</text:span></text:p>
      <text:p text:style-name="P4"><text:span text:style-name="Emphasis"/></text:p>
      <text:p text:style-name="P3"><text:span text:style-name="Emphasis"><text:span text:style-name="T2">Les sons qui nous entourent</text:span></text:span></text:p>
      <text:p text:style-name="Standard"><text:span text:style-name="T1"><text:line-break/></text:span><text:span text:style-name="Emphasis"><text:span text:style-name="T1">Consigne 1 : </text:span></text:span><text:span text:style-name="Emphasis"><text:span text:style-name="T3">Nomme les sons que tu peux entendre.</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Standard"><text:span text:style-name="T1"><text:line-break/><text:line-break/></text:span><text:span text:style-name="Emphasis"><text:span text:style-name="T1">Consigne 2 :</text:span></text:span><text:span text:style-name="Emphasis"><text:span text:style-name="T4"> </text:span></text:span><text:span text:style-name="Emphasis"><text:span text:style-name="T3">Trouve quelle matière ou objet est contenu dans ta « boite à sons ».</text:span></text:span></text:p>
      <text:p text:style-name="Standard"><text:span text:style-name="Emphasis"><text:span text:style-name="T1"/></text:span></text:p>
      <text:p text:style-name="P1"><text:span text:style-name="Emphasis"><text:span text:style-name="T5">Etape 1</text:span></text:span><text:span text:style-name="Emphasis"> : </text:span><text:span text:style-name="Emphasis"><text:span text:style-name="T7">Hypothèse sur la boite à sons</text:span></text:span><text:span text:style-name="Emphasis"><text:span text:style-name="T6"> n° …….. : ……………………………….</text:span></text:span></text:p>
      <text:p text:style-name="P1"><text:span text:style-name="Emphasis"><text:span text:style-name="T9">Etape 2</text:span></text:span><text:span text:style-name="Emphasis"><text:span text:style-name="T8"> </text:span></text:span><text:span text:style-name="Emphasis"><text:span text:style-name="T6">: </text:span></text:span><text:span text:style-name="Emphasis"><text:span text:style-name="T7">Explique ta démarche et dessine ta boite et ce qu’elle contient.</text:span></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P1"><text:span text:style-name="Emphasis">……………………………………………………………………………………………………………………………………………………………</text:span></text:p>
      <text:p text:style-name="P1"><text:span text:style-name="Emphasis"><text:span text:style-name="T9">Etape 3</text:span></text:span><text:span text:style-name="Emphasis"><text:span text:style-name="T8"> </text:span></text:span><text:span text:style-name="Emphasis"><text:span text:style-name="T6">: </text:span></text:span><text:span text:style-name="Emphasis"><text:span text:style-name="T7">Après la création de notre modèle de « boite à sons », nous pensons qu’elle contient : ……………………………………..</text:span></text:span></text:p>
      <text:p text:style-name="P1"><text:span text:style-name="Emphasis"><text:span text:style-name="T1"/></text:span></text:p>
      <text:p text:style-name="P1"><text:span text:style-name="Emphasis"><text:span text:style-name="T5">Trace écrite</text:span></text:span><text:span text:style-name="Emphasis"><text:span text:style-name="T10"> :</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Standard"><text:span text:style-name="Emphasis"><text:span text:style-name="T1"/></text:span></text:p>
      <text:p text:style-name="Standard"><text:span text:style-name="Emphasis"><text:span text:style-name="T1">……………………………………………………………………………………………………………………………………………………………</text:span></text:span></text:p>
      <text:p text:style-name="P2"><text:soft-page-break/><text:span text:style-name="T5">Trace écrite</text:span><text:span text:style-name="T10"> :</text:span></text:p>
      <text:p text:style-name="P2"/>
      <text:p text:style-name="P2">Nous sommes entourés de sons. Nous avons travaillé comme des scientifiques. En effet, nous avons observé puis émis des hypothèses sur l’origine du son de la boite. Nous avons testé ensuite nos hypothèses en créant un modèle de la « boite à sons » qui se rapproche le plus du contenu de la boite, que nous ne pouvons pas observer direc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8:07:10.233000000</meta:creation-date>
    <dc:date>2020-04-17T13:43:48.66</dc:date>
    <meta:editing-duration>PT23M52S</meta:editing-duration>
    <meta:editing-cycles>6</meta:editing-cycles>
    <meta:generator>OpenOffice/4.1.2$Win32 OpenOffice.org_project/412m3$Build-9782</meta:generator>
    <meta:document-statistic meta:table-count="0" meta:image-count="0" meta:object-count="0" meta:page-count="2" meta:paragraph-count="23" meta:word-count="183" meta:character-count="1564"/>
  </office:meta>
</office:document-meta>
</file>