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fo:color="#0070C0"/>
    </style:style>
    <style:style style:name="TableColumn12" style:family="table-column">
      <style:table-column-properties style:column-width="7.7027in"/>
    </style:style>
    <style:style style:name="Table11" style:family="table">
      <style:table-properties style:width="7.702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ableColumn29" style:family="table-column">
      <style:table-column-properties style:column-width="6.7902in"/>
    </style:style>
    <style:style style:name="Table28" style:family="table">
      <style:table-properties style:width="6.7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0in" svg:y="0in" svg:width="4.61389in" svg:height="0.61389in" style:rel-width="scale" style:rel-height="scale"><draw:text-box><text:p text:style-name="P3">« Du lexique à la science et de la science au lexique »</text:p><text:p text:style-name="Normal"><text:s text:c="10"/>Indiquer<text:span text:style-name="T4"><text:s/>ici le mot choisi : <text:s/>..............................................</text:span></text:p><text:p text:style-name="P5"/></draw:text-box><svg:title/><svg:desc/></draw:frame></text:span></text:p>
      <text:p text:style-name="Normal"><text:s text:c="31"/></text:p>
      <text:p text:style-name="P6"><text:span text:style-name="T7">12<text:s/></text:span><text:span text:style-name="T8">mots au choix</text:span> : <text:s text:c="9"/></text:p>
      <text:p text:style-name="P9"><text:span text:style-name="T10">chaleur, couleur, croissance, dur, déformer, filtrer, isolant, imperméable, liquide, mélange, mouvement, transparent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iveau</text:span><text:s/>de la classe, âge(moyen) des élèves, nom de l’<text:span text:style-name="T17">école</text:span><text:s/>et de la<text:s/><text:span text:style-name="T18">ville</text:span>,<text:s/><text:span text:style-name="T19">nom du centre pilote</text:span></text:p>
            <text:p text:style-name="P20"/>
          </table:table-cell>
        </table:table-row>
      </table:table>
      <text:p text:style-name="Normal"><text:span text:style-name="T21"><draw:frame draw:z-index="251660288" draw:id="id1" draw:style-name="a1" draw:name="Zone de texte 3" text:anchor-type="paragraph" svg:x="-0.46458in" svg:y="0.08472in" svg:width="7.72917in" svg:height="1.30139in" style:rel-width="scale" style:rel-height="scale"><draw:text-box><text:p text:style-name="P22"><text:span text:style-name="T23">Eléments de<text:s/></text:span><text:span text:style-name="T24">contexte<text:s/></text:span>(par exemple, comment ce mot a été rencontré ou <text:s/>introduit...)<text:s/></text:p><text:p text:style-name="P25"/><text:p text:style-name="P26"/><text:p text:style-name="P27"/></draw:text-box><svg:title/><svg:desc/></draw:frame></text:span></text:p>
      <text:p text:style-name="Normal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Normal"><text:span text:style-name="T33"><draw:frame draw:z-index="251663360" draw:id="id2" draw:style-name="a2" draw:name="Zone de texte 7" text:anchor-type="paragraph" svg:x="-0.46458in" svg:y="6.05278in" svg:width="7.72917in" svg:height="1.52014in" style:rel-width="scale" style:rel-height="scale"><draw:text-box><text:p text:style-name="Normal"><text:span text:style-name="T34">Proposition <text:s/>élaborée par la classe pour<text:s/></text:span><text:span text:style-name="T35">définir<text:s/></text:span><text:span text:style-name="T36">au mieux <text:s/>le mot,</text:span><text:s/><text:span text:style-name="T37">après l’avoir travaillé en science </text:span></text:p><text:p text:style-name="Normal"/></draw:text-box><svg:title/><svg:desc/></draw:frame></text:span><text:span text:style-name="T38"><draw:frame draw:z-index="251662336" draw:id="id3" draw:style-name="a3" draw:name="Zone de texte 6" text:anchor-type="paragraph" svg:x="-0.46458in" svg:y="3.38611in" svg:width="7.72917in" svg:height="2.58264in" style:rel-width="scale" style:rel-height="scale"><draw:text-box><text:p text:style-name="P39"><text:span text:style-name="T40">Activité langagière<text:s/></text:span>autour de ce mot (en relation avec la maîtrise<text:s/>de la langue)</text:p><text:p text:style-name="Normal"/></draw:text-box><svg:title/><svg:desc/></draw:frame></text:span><text:span text:style-name="T41"><draw:frame draw:z-index="251661312" draw:id="id4" draw:style-name="a4" draw:name="Zone de texte 4" text:anchor-type="paragraph" svg:x="-0.46458in" svg:y="0.57361in" svg:width="7.72917in" svg:height="2.72917in" style:rel-width="scale" style:rel-height="scale"><draw:text-box><text:p text:style-name="P42"><text:span text:style-name="T43">Activité scientifique</text:span><text:s/>autour de ce « mot » (description et photo(s )ou illustration(s))</text:p><text:p text:style-name="P44"/></draw:text-box><svg:title/><svg:desc/></draw:frame></text:span><text:span text:style-name="T45"><draw:frame draw:z-index="251665408" draw:id="id5" draw:style-name="a5" draw:name="Zone de texte 1" text:anchor-type="paragraph" svg:x="-0.46458in" svg:y="7.64097in" svg:width="7.72917in" svg:height="0.5625in" style:rel-width="scale" style:rel-height="scale"><draw:text-box><text:p text:style-name="Normal"><text:span text:style-name="T46">(facultatif)<text:s/></text:span>Piste(s) pédagogique(s) autre(s) et/ou prolongements :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p</meta:initial-creator>
    <dc:creator>Veronique</dc:creator>
    <meta:creation-date>2016-03-15T14:16:00Z</meta:creation-date>
    <dc:date>2016-03-15T14:16:00Z</dc:date>
    <meta:print-date>2014-09-30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7" meta:row-count="2" meta:non-whitespace-character-count="244"/>
  </office:meta>
</office:document-meta>
</file>