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Stout" fo:font-weight="bold" fo:background-color="#00dcff" style:font-weight-asian="bold" style:font-weight-complex="bold"/>
    </style:style>
    <style:style style:name="P3" style:family="paragraph" style:parent-style-name="Standard">
      <style:text-properties style:font-name="Goudy Stout" fo:font-weight="bold" fo:background-color="#ff333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Goudy Stout" fo:font-weight="bold" fo:background-color="#ff3333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Goudy Stout" fo:font-weight="bold" fo:background-color="#33cc66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Goudy Stout" fo:font-weight="bold" fo:background-color="#9999ff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E CHIFFRE INCROYABLE</text:p>
      <text:p text:style-name="Standard"/>
      <text:p text:style-name="Standard"/>
      <text:p text:style-name="P4">Nom commun de l'animal</text:p>
      <text:p text:style-name="P4">Nom scientifique de l'animal</text:p>
      <text:p text:style-name="P4">Classification</text:p>
      <text:p text:style-name="Standard"/>
      <text:p text:style-name="Standard"/>
      <text:p text:style-name="P1">Petite image</text:p>
      <text:p text:style-name="Standard"/>
      <text:p text:style-name="Standard"/>
      <text:p text:style-name="Standard"/>
      <text:p text:style-name="Standard"/>
      <text:p text:style-name="Standard"/>
      <text:p text:style-name="P1">Informations</text:p>
      <text:p text:style-name="P6"/>
      <text:p text:style-name="Standard"/>
      <text:p text:style-name="Standard"/>
      <text:p text:style-name="Standard"/>
      <text:p text:style-name="Standard"/>
      <text:p text:style-name="P1">Répon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ources : </text:p>
      <text:p text:style-name="Standard"/>
      <text:p text:style-name="Standard"/>
      <text:p text:style-name="Standard"/>
      <text:p text:style-name="Standard"/>
      <text:p text:style-name="P3"><text:soft-page-break/></text:p>
      <text:p text:style-name="P7">quizz</text:p>
      <text:p text:style-name="Standard"/>
      <text:p text:style-name="Standard"/>
      <text:p text:style-name="P4">Nom commun de l'animal</text:p>
      <text:p text:style-name="P4">Nom scientifique de l'animal</text:p>
      <text:p text:style-name="P4">Classification</text:p>
      <text:p text:style-name="Standard"/>
      <text:p text:style-name="Standard"/>
      <text:p text:style-name="P1"/>
      <text:p text:style-name="P1"/>
      <text:p text:style-name="P1"/>
      <text:p text:style-name="P1">Petite image</text:p>
      <text:p text:style-name="Standard"/>
      <text:p text:style-name="Standard"/>
      <text:p text:style-name="Standard"/>
      <text:p text:style-name="Standard"/>
      <text:p text:style-name="Standard"/>
      <text:p text:style-name="P1">Informations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Répon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ources : 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8">vrai ou faux ?</text:p>
      <text:p text:style-name="Standard"/>
      <text:p text:style-name="Standard"/>
      <text:p text:style-name="P4">Nom commun de l'animal</text:p>
      <text:p text:style-name="P4">Nom scientifique de l'animal</text:p>
      <text:p text:style-name="P4">Classification</text:p>
      <text:p text:style-name="Standard"/>
      <text:p text:style-name="Standard"/>
      <text:p text:style-name="P1">Petite image</text:p>
      <text:p text:style-name="Standard"/>
      <text:p text:style-name="Standard"/>
      <text:p text:style-name="Standard"/>
      <text:p text:style-name="Standard"/>
      <text:p text:style-name="Standard"/>
      <text:p text:style-name="P1">Informatio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Répon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ources :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9">LE SAVIEZ-VOUS ?</text:p>
      <text:p text:style-name="Standard"/>
      <text:p text:style-name="Standard"/>
      <text:p text:style-name="P4">Nom commun de l'animal</text:p>
      <text:p text:style-name="P4">Nom scientifique de l'animal</text:p>
      <text:p text:style-name="P4">Classification</text:p>
      <text:p text:style-name="Standard"/>
      <text:p text:style-name="Standard"/>
      <text:p text:style-name="P1"/>
      <text:p text:style-name="P1">Petite image</text:p>
      <text:p text:style-name="Standard"/>
      <text:p text:style-name="Standard"/>
      <text:p text:style-name="Standard"/>
      <text:p text:style-name="Standard"/>
      <text:p text:style-name="Standard"/>
      <text:p text:style-name="P1">Informatio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1"/>
      <text:p text:style-name="P1"/>
      <text:p text:style-name="P1">Répon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ources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t ils eurent beaucoup d'enfants...</text:span> <text:s text:c="5"/>Fondation <text:span text:style-name="MT1">La main à la pâ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1:22:40.414000000</meta:creation-date>
    <dc:date>2018-02-07T15:34:54.90</dc:date>
    <meta:editing-duration>PT6M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1" meta:paragraph-count="33" meta:word-count="82" meta:character-count="544"/>
  </office:meta>
</office:document-meta>
</file>